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list-style-name="LFO3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list-style-name="LFO6" style:family="paragraph">
      <style:paragraph-properties fo:text-indent="-0.825in"/>
      <style:text-properties style:font-name-asian="標楷體" fo:font-size="16pt" style:font-size-asian="16pt"/>
    </style:style>
    <style:style style:name="P12" style:parent-style-name="內文" style:list-style-name="LFO6" style:family="paragraph">
      <style:paragraph-properties fo:text-indent="-0.825in"/>
      <style:text-properties style:font-name-asian="標楷體" fo:font-size="16pt" style:font-size-asian="16pt"/>
    </style:style>
    <style:style style:name="P13" style:parent-style-name="內文" style:list-style-name="LFO6" style:family="paragraph">
      <style:paragraph-properties fo:text-indent="-0.825in"/>
      <style:text-properties style:font-name-asian="標楷體" fo:font-size="16pt" style:font-size-asian="16pt"/>
    </style:style>
    <style:style style:name="P14" style:parent-style-name="內文" style:list-style-name="LFO6" style:family="paragraph">
      <style:paragraph-properties fo:text-indent="-0.825in"/>
      <style:text-properties style:font-name-asian="標楷體" fo:font-size="16pt" style:font-size-asian="16pt"/>
    </style:style>
    <style:style style:name="P15" style:parent-style-name="內文" style:list-style-name="LFO6" style:family="paragraph">
      <style:paragraph-properties fo:text-indent="-0.825in"/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list-style-name="LFO5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list-style-name="LFO2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list-style-name="LFO2" style:family="paragraph"/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color="#FF0000" fo:font-size="16pt" style:font-size-asian="16pt"/>
    </style:style>
    <style:style style:name="T28" style:parent-style-name="預設段落字型" style:family="text">
      <style:text-properties style:font-name-asian="標楷體" fo:color="#FF0000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34" style:parent-style-name="內文" style:family="paragraph">
      <style:paragraph-properties fo:text-indent="0.4909in"/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list-style-name="LFO2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style:line-break="normal" fo:text-align="end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line-break="normal" fo:text-align="end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/>
    </style:style>
    <style:style style:name="TableColumn51" style:family="table-column">
      <style:table-column-properties style:column-width="3.3194in"/>
    </style:style>
    <style:style style:name="TableColumn52" style:family="table-column">
      <style:table-column-properties style:column-width="3.3416in"/>
    </style:style>
    <style:style style:name="Table50" style:family="table">
      <style:table-properties style:width="6.6611in" fo:margin-left="0in" table:align="left"/>
    </style:style>
    <style:style style:name="TableRow53" style:family="table-row">
      <style:table-row-properties style:min-row-height="1.0361in"/>
    </style:style>
    <style:style style:name="TableCell5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56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5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Row59" style:family="table-row">
      <style:table-row-properties style:min-row-height="1.2784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62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Row65" style:family="table-row">
      <style:table-row-properties style:min-row-height="1.3555in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Row69" style:family="table-row">
      <style:table-row-properties style:min-row-height="1.1847in"/>
    </style:style>
    <style:style style:name="TableCell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72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Row73" style:family="table-row">
      <style:table-row-properties style:min-row-height="1.9444in"/>
    </style:style>
    <style:style style:name="TableCell7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76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77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78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79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80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暨南國際大學資訊管理學系</text:p>
      <text:p text:style-name="P4">徵求推薦系主任候選人公告</text:p>
      <text:p text:style-name="P5"/>
      <text:p text:style-name="P6">一、茲依據「國立暨南國際大學資訊管理學系系主任推選與罷免辦法」公開徵求推薦本系系主任候選人。</text:p>
      <text:p text:style-name="P7"/>
      <text:list text:style-name="LFO3" text:continue-numbering="true">
        <text:list-item>
          <text:p text:style-name="P8">新任系主任任期3年，自112年8月1日起至115年7月31日止。</text:p>
        </text:list-item>
      </text:list>
      <text:p text:style-name="P9"/>
      <text:p text:style-name="P10">三、系主任候選人應具備之條件：</text:p>
      <text:list text:style-name="LFO6" text:continue-numbering="true">
        <text:list-item>
          <text:list>
            <text:list-item>
              <text:p text:style-name="P11">具博士學位。</text:p>
            </text:list-item>
            <text:list-item>
              <text:p text:style-name="P12">教育部審定副教授以上資格。</text:p>
            </text:list-item>
            <text:list-item>
              <text:p text:style-name="P13">於資管相關領域有傑出表現者。</text:p>
            </text:list-item>
            <text:list-item>
              <text:p text:style-name="P14">高尚公正之品德情操。</text:p>
            </text:list-item>
            <text:list-item>
              <text:p text:style-name="P15">卓越之行政領導及溝通協調能力。<text:s/></text:p>
            </text:list-item>
          </text:list>
        </text:list-item>
      </text:list>
      <text:p text:style-name="P16"/>
      <text:list text:style-name="LFO5" text:continue-numbering="true">
        <text:list-item>
          <text:p text:style-name="P17">候選人由本系專任及合聘教師向系主任遴選委員會召集人推薦，經本系系務會議表決通過者亦得列為候選人。</text:p>
        </text:list-item>
      </text:list>
      <text:p text:style-name="P18"/>
      <text:list text:style-name="LFO2" text:continue-numbering="true">
        <text:list-item>
          <text:p text:style-name="P19">請推薦人提供候選人之學經歷、著作等個人基本資料。</text:p>
        </text:list-item>
      </text:list>
      <text:p text:style-name="P20"/>
      <text:list text:style-name="LFO2" text:continue-numbering="true">
        <text:list-item>
          <text:p text:style-name="P21"><text:span text:style-name="T22">請</text:span><text:span text:style-name="T23">候選人或</text:span><text:span text:style-name="T24">推薦人備妥相關資料於民國</text:span><text:span text:style-name="T25">1</text:span><text:span text:style-name="T26">12</text:span><text:span text:style-name="T27">年</text:span><text:span text:style-name="T28">4</text:span><text:span text:style-name="T29">月</text:span><text:span text:style-name="T30">7</text:span><text:span text:style-name="T31">日</text:span><text:span text:style-name="T32">前，</text:span></text:p>
        </text:list-item>
      </text:list>
      <text:p text:style-name="P33">送至：545301南投縣埔里鎮大學路470號</text:p>
      <text:p text:style-name="P34">「國立暨南國際大學資訊管理學系系主任遴選委員會」收。</text:p>
      <text:p text:style-name="P35"/>
      <text:list text:style-name="LFO2" text:continue-numbering="true">
        <text:list-item>
          <text:p text:style-name="P36">聯絡人：賴玫旋助理，電話：(049)2910960轉分機4543、</text:p>
        </text:list-item>
      </text:list>
      <text:p text:style-name="P37">傳真：(049)2915205、E-mail：​mxlai@ncnu.edu.tw</text:p>
      <text:p text:style-name="P38"><text:s/></text:p>
      <text:p text:style-name="P39"/>
      <text:p text:style-name="P40">國立暨南國際大學資訊管理學系系主任遴選委員會</text:p>
      <text:p text:style-name="P41">中華民國112年3月22日</text:p>
      <text:p text:style-name="P42"/>
      <text:p text:style-name="P43"/>
      <text:p text:style-name="P44"/>
      <text:p text:style-name="P45"/>
      <text:soft-page-break/>
      <text:p text:style-name="P46">國立暨南國際大學資訊管理學系</text:p>
      <text:p text:style-name="P47">第13任系主任候選人基本資料表</text:p>
      <text:p text:style-name="P48">（任期：112年8月1日起至115年7月31日止）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候選人：</text:p>
            <text:p text:style-name="P56"/>
          </table:table-cell>
          <table:table-cell table:style-name="TableCell57">
            <text:p text:style-name="P58">推薦人：</text:p>
          </table:table-cell>
        </table:table-row>
        <table:table-row table:style-name="TableRow59">
          <table:table-cell table:style-name="TableCell60">
            <text:p text:style-name="P61">服務單位：</text:p>
            <text:p text:style-name="P62"/>
          </table:table-cell>
          <table:table-cell table:style-name="TableCell63">
            <text:p text:style-name="P64">職稱：</text:p>
          </table:table-cell>
        </table:table-row>
        <table:table-row table:style-name="TableRow65">
          <table:table-cell table:style-name="TableCell66" table:number-columns-spanned="2">
            <text:p text:style-name="P67">專長：</text:p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學經歷：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著作資料：</text:p>
            <text:p text:style-name="P76"/>
            <text:p text:style-name="P77"/>
            <text:p text:style-name="P78"/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資訊管理學系徵聘第13任系主任候選人公告1120322</dc:title>
    <dc:description/>
    <dc:subject/>
    <meta:initial-creator>NCNU</meta:initial-creator>
    <dc:creator>賴玫旋</dc:creator>
    <meta:creation-date>2023-03-22T01:26:00Z</meta:creation-date>
    <dc:date>2023-03-22T01:28:00Z</dc:date>
    <meta:print-date>2017-03-15T01:48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85" meta:character-count="573" meta:row-count="4" meta:non-whitespace-character-count="489"/>
  </office:meta>
</office:document-meta>
</file>